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margin-top="0in" fo:margin-bottom="0.1472in" loext: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1472in" loext:contextual-spacing="false" fo:line-height="100%" fo:text-align="start" style:justify-single-word="false" fo:text-indent="0in" style:auto-text-indent="false"/>
    </style:style>
    <style:style style:name="P3" style:family="paragraph" style:parent-style-name="Standard" style:master-page-name="Standard">
      <style:paragraph-properties fo:margin-left="0in" fo:margin-right="0in" fo:margin-top="0in" fo:margin-bottom="0.1472in" loext:contextual-spacing="false" fo:line-height="100%" fo:text-align="center" style:justify-single-word="false" fo:text-indent="0in" style:auto-text-indent="false" style:page-number="auto"/>
    </style:style>
    <style:style style:name="P4" style:family="paragraph" style:parent-style-name="Standard">
      <style:paragraph-properties fo:margin-left="0in" fo:margin-right="0in" fo:margin-top="0in" fo:margin-bottom="0.1457in" loext:contextual-spacing="false" fo:line-height="111%" fo:text-align="start" style:justify-single-word="false" fo:text-indent="0in" style:auto-text-indent="false"/>
    </style:style>
    <style:style style:name="P5"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11" style:family="paragraph" style:parent-style-name="Standard">
      <style:paragraph-properties fo:margin-left="0in" fo:margin-right="0in" fo:margin-top="0in" fo:margin-bottom="0.0161in" loext:contextual-spacing="false" fo:line-height="115%" fo:text-align="end" style:justify-single-word="false" fo:text-indent="0in" style:auto-text-indent="false"/>
    </style:style>
    <style:style style:name="P12" style:family="paragraph" style:parent-style-name="Standard">
      <style:paragraph-properties fo:margin-left="0in" fo:margin-right="0in" fo:margin-top="0in" fo:margin-bottom="0.0354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0374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1484in" loext:contextual-spacing="false" fo:line-height="100%" fo:text-align="start" style:justify-single-word="false" fo:text-indent="0in" style:auto-text-indent="false"/>
    </style:style>
    <style:style style:name="P15" style:family="paragraph" style:parent-style-name="Standard">
      <style:paragraph-properties fo:margin-left="-0.0035in" fo:margin-right="0in" fo:margin-top="0in" fo:margin-bottom="0.1472in" loext:contextual-spacing="false" fo:text-indent="-0.0071in" style:auto-text-indent="false"/>
    </style:style>
    <style:style style:name="P16" style:family="paragraph" style:parent-style-name="Standard">
      <style:paragraph-properties fo:margin-left="-0.0035in" fo:margin-right="0in" fo:margin-top="0in" fo:margin-bottom="0in" loext:contextual-spacing="false" fo:text-indent="-0.0071in" style:auto-text-indent="false"/>
    </style:style>
    <style:style style:name="P17" style:family="paragraph" style:parent-style-name="Standard">
      <style:paragraph-properties fo:margin-left="-0.0035in" fo:margin-right="0in" fo:margin-top="0in" fo:margin-bottom="0.0354in" loext:contextual-spacing="false" fo:text-indent="-0.0071in" style:auto-text-indent="false"/>
    </style:style>
    <style:style style:name="P18" style:family="paragraph" style:parent-style-name="Standard" style:master-page-name="Converted1">
      <style:paragraph-properties fo:margin-left="-0.0035in" fo:margin-right="0in" fo:margin-top="0in" fo:margin-bottom="0.0354in" loext:contextual-spacing="false" fo:text-indent="-0.0071in" style:auto-text-indent="false" style:page-number="auto"/>
    </style:style>
    <style:style style:name="P19" style:family="paragraph" style:parent-style-name="Standard">
      <style:paragraph-properties fo:margin-left="-0.0035in" fo:margin-right="0in" fo:margin-top="0in" fo:margin-bottom="0.0374in" loext:contextual-spacing="false" fo:text-indent="-0.0071in" style:auto-text-indent="false"/>
    </style:style>
    <style:style style:name="P20" style:family="paragraph" style:parent-style-name="Standard" style:list-style-name="WWNum1">
      <style:paragraph-properties fo:margin-left="0.4917in" fo:margin-right="0in" fo:margin-top="0in" fo:margin-bottom="0.0362in" loext:contextual-spacing="false" fo:text-indent="-0.4917in" style:auto-text-indent="false"/>
    </style:style>
    <style:style style:name="P21" style:family="paragraph" style:parent-style-name="Standard" style:list-style-name="WWNum1">
      <style:paragraph-properties fo:margin-left="0.4917in" fo:margin-right="0in" fo:margin-top="0in" fo:margin-bottom="0.0346in" loext:contextual-spacing="false" fo:text-indent="-0.4917in" style:auto-text-indent="false"/>
    </style:style>
    <style:style style:name="P22" style:family="paragraph" style:parent-style-name="Standard" style:list-style-name="WWNum1">
      <style:paragraph-properties fo:margin-left="0.4917in" fo:margin-right="0in" fo:text-indent="-0.4917in" style:auto-text-indent="false"/>
    </style:style>
    <style:style style:name="P23" style:family="paragraph" style:parent-style-name="Standard" style:list-style-name="WWNum1">
      <style:paragraph-properties fo:margin-left="0.4917in" fo:margin-right="0in" fo:margin-top="0in" fo:margin-bottom="0.0366in" loext:contextual-spacing="false" fo:text-indent="-0.4917in" style:auto-text-indent="false"/>
    </style:style>
    <style:style style:name="P24" style:family="paragraph" style:parent-style-name="Standard" style:list-style-name="WWNum1">
      <style:paragraph-properties fo:margin-left="0.4917in" fo:margin-right="0in" fo:margin-top="0in" fo:margin-bottom="0.0374in" loext:contextual-spacing="false" fo:text-indent="-0.4917in" style:auto-text-indent="false"/>
    </style:style>
    <style:style style:name="P25" style:family="paragraph" style:parent-style-name="Standard" style:list-style-name="WWNum1">
      <style:paragraph-properties fo:margin-left="0.4917in" fo:margin-right="0in" fo:margin-top="0in" fo:margin-bottom="0in" loext:contextual-spacing="false" fo:text-indent="-0.4917in" style:auto-text-indent="false"/>
    </style:style>
    <style:style style:name="P26" style:family="paragraph" style:parent-style-name="Standard" style:list-style-name="WWNum1" style:master-page-name="Converted3">
      <style:paragraph-properties fo:margin-left="0.4917in" fo:margin-right="0in" fo:text-indent="-0.4917in" style:auto-text-indent="false" style:page-number="auto"/>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margin-top="0in" fo:margin-bottom="0.0366in" loext:contextual-spacing="false" fo:line-height="100%" fo:text-align="start" style:justify-single-word="false" fo:text-indent="0in" style:auto-text-indent="false"/>
    </style:style>
    <style:style style:name="P29" style:family="paragraph" style:parent-style-name="Standard">
      <style:paragraph-properties fo:margin-left="0.25in" fo:margin-right="0in" fo:margin-top="0in" fo:margin-bottom="0.0374in" loext:contextual-spacing="false" fo:line-height="100%" fo:text-align="start" style:justify-single-word="false" fo:text-indent="0in" style:auto-text-indent="false"/>
    </style:style>
    <style:style style:name="P30"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31" style:family="paragraph" style:parent-style-name="Standard">
      <style:paragraph-properties fo:margin-left="0.25in" fo:margin-right="0in" fo:margin-top="0in" fo:margin-bottom="0.0354in" loext:contextual-spacing="false" fo:line-height="100%" fo:text-align="start" style:justify-single-word="false" fo:text-indent="0in" style:auto-text-indent="false"/>
    </style:style>
    <style:style style:name="P32" style:family="paragraph" style:parent-style-name="Standard">
      <style:paragraph-properties fo:margin-left="0.25in" fo:margin-right="0in" fo:margin-top="0in" fo:margin-bottom="0.1484in" loext:contextual-spacing="false" fo:line-height="100%" fo:text-align="start" style:justify-single-word="false" fo:text-indent="0in" style:auto-text-indent="false"/>
    </style:style>
    <style:style style:name="P33" style:family="paragraph" style:parent-style-name="Standard">
      <style:paragraph-properties fo:margin-left="0.25in" fo:margin-right="0in" fo:margin-top="0in" fo:margin-bottom="0.1472in" loext:contextual-spacing="false" fo:line-height="100%" fo:text-align="start" style:justify-single-word="false" fo:text-indent="0in" style:auto-text-indent="false"/>
    </style:style>
    <style:style style:name="P34" style:family="paragraph" style:parent-style-name="Standard">
      <style:paragraph-properties fo:margin-left="0.25in" fo:margin-right="0in" fo:margin-top="0in" fo:margin-bottom="0.0362in" loext:contextual-spacing="false" fo:text-indent="0in" style:auto-text-indent="false"/>
    </style:style>
    <style:style style:name="P35" style:family="paragraph" style:parent-style-name="Standard">
      <style:paragraph-properties fo:margin-left="0.2571in" fo:margin-right="0in" fo:margin-top="0in" fo:margin-bottom="0.0346in" loext:contextual-spacing="false" fo:text-indent="-0.0071in" style:auto-text-indent="false"/>
    </style:style>
    <style:style style:name="P36" style:family="paragraph" style:parent-style-name="Standard">
      <style:paragraph-properties fo:margin-left="0.5in" fo:margin-right="0in" fo:margin-top="0in" fo:margin-bottom="0.0374in" loext:contextual-spacing="false" fo:line-height="100%" fo:text-align="start" style:justify-single-word="false" fo:text-indent="0in" style:auto-text-indent="false"/>
    </style:style>
    <style:style style:name="P37" style:family="paragraph" style:parent-style-name="Standard">
      <style:paragraph-properties fo:margin-left="0.5in" fo:margin-right="0in" fo:margin-top="0in" fo:margin-bottom="0.1484in" loext:contextual-spacing="false" fo:line-height="100%" fo:text-align="start" style:justify-single-word="false" fo:text-indent="0in" style:auto-text-indent="false"/>
    </style:style>
    <style:style style:name="P38" style:family="paragraph" style:parent-style-name="Standard">
      <style:paragraph-properties fo:margin-left="0in" fo:margin-right="0.0138in" fo:margin-top="0in" fo:margin-bottom="0.0189in" loext:contextual-spacing="false" fo:line-height="115%" fo:text-align="end" style:justify-single-word="false" fo:text-indent="0in" style:auto-text-indent="false"/>
    </style:style>
    <style:style style:name="P39" style:family="paragraph">
      <loext:graphic-properties draw:fill="solid" draw:fill-color="#000000"/>
      <style:paragraph-properties fo:text-align="start"/>
    </style:style>
    <style:style style:name="T1" style:family="text">
      <style:text-properties fo:font-weight="bold" style:font-weight-asian="bold"/>
    </style:style>
    <style:style style:name="T2" style:family="text">
      <style:text-properties fo:font-weight="bold" fo:background-color="#ffff00" loext:char-shading-value="0" style:font-weight-asian="bold"/>
    </style:style>
    <style:style style:name="T3" style:family="text">
      <style:text-properties fo:font-style="italic" fo:font-weight="bold" style:font-style-asian="italic" style:font-weight-asian="bold"/>
    </style:style>
    <style:style style:name="T4" style:family="text">
      <style:text-properties fo:font-size="7pt" fo:font-weight="bold" style:font-size-asian="7pt" style:font-weight-asian="bold"/>
    </style:style>
    <style:style style:name="T5" style:family="text">
      <style:text-properties style:text-position="sub 58%" fo:font-weight="bold" style:font-weight-asian="bold"/>
    </style:style>
    <style:style style:name="T6" style:family="text">
      <style:text-properties style:font-name="Arial" style:font-name-asian="Arial1" style:font-name-complex="Arial1"/>
    </style:style>
    <style:style style:name="T7" style:family="text">
      <style:text-properties fo:language="en" fo:country="US"/>
    </style:style>
    <style:style style:name="T8" style:family="text">
      <style:text-properties fo:language="en" fo:country="US" fo:font-style="italic" fo:font-weight="bold" style:font-style-asian="italic" style:font-weight-asian="bold"/>
    </style:style>
    <style:style style:name="T9" style:family="text">
      <style:text-properties fo:language="en" fo:country="US" fo:font-weight="bold" style:font-weight-asian="bol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text:p>
      <text:p text:style-name="P15"><text:span text:style-name="T1">ANEXO II – QUANTITATIVO E CARACTERÍSTICAS TÉCNICAS </text:span></text:p>
      <text:list xml:id="list2107044784" text:style-name="WWNum1">
        <text:list-item>
          <text:p text:style-name="P20">Item 1.16. Algumas funcionalidades não podem ser habilitadas simultaneamente em virtude de queda de desempenho ou proteção dos dados. </text:p>
        </text:list-item>
      </text:list>
      <text:p text:style-name="P27">Texto sugerido: “A Solução deverá permitir a utilização de todas as funcionalidades, tecnologias nas capacidades totais solicitadas.” </text:p>
      <text:p text:style-name="P15"><text:span text:style-name="T1">Resposta: O Banco irá analisar a pertinência de modificar esse requisito. </text:span></text:p>
      <text:list xml:id="list145033172368220" text:continue-numbering="true" text:style-name="WWNum1">
        <text:list-item>
          <text:p text:style-name="P20">Item 2.2.4.3. Com o alto crescimento do volume de dados não estruturados, recomenda-se a criação de volumes com maiores capacidades, pois, no caso de ambiente NAS, os volumes não podem ser concatenados difcultando sensívelmente a gestão do equipamento. </text:p>
        </text:list-item>
      </text:list>
      <text:p text:style-name="P27">Texto sugerido: “A Solução, considerando-se a abrangência de cada sítio, deverá suportar a criação e utilização de sistema de arquivo (File System) de até 256TiB (Tebibytes). “ </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list xml:id="list145033163939085" text:continue-numbering="true" text:style-name="WWNum1">
        <text:list-item>
          <text:p text:style-name="P20">Item 2.2.4.5.1. Pelo volume de informações a serem armazenadas e a dimensão do BNB, sugerimos aumentar a quantidade de acessos para atender o porte do BNB. </text:p>
        </text:list-item>
      </text:list>
      <text:p text:style-name="P27">Texto sugerido: “A Solução, considerando-se a abrangência de cada sítio, deverá suportar a utilização de, no mínimo, 26000 (vinte e seis mil) conexões CIFS e NFS por controladora.” </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28"><text:s/></text:p>
      <text:list xml:id="list145032101035731" text:continue-numbering="true" text:style-name="WWNum1">
        <text:list-item>
          <text:p text:style-name="P21">Item 2.2.5.3. Não se aplica a compatibilidade de solução de armazenamento NAS com ambiente de nuvem, esse tipo de integração se atinge com outros tipos de solução como, por exemplo, soluções de replicação de dados. Retirar o item. </text:p>
        </text:list-item>
      </text:list>
      <text:p text:style-name="P29"><text:s/></text:p>
      <text:p text:style-name="P3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28"><text:s/></text:p>
      <text:list xml:id="list145032191881558" text:continue-numbering="true" text:style-name="WWNum1">
        <text:list-item>
          <text:p text:style-name="P22">Item 2.2.5.3.1. Não se aplica a compatibilidade de solução de armazenamento NAS com ambiente de nuvem, esse tipo de integração se atinge com outros tipos de solução como, por exemplo, soluções de replicação de dados. Retirar o item. </text:p>
        </text:list-item>
      </text:list>
      <text:p text:style-name="P15"><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30"><text:s/></text:p>
      <text:list xml:id="list145031750433844" text:continue-numbering="true" text:style-name="WWNum1">
        <text:list-item>
          <text:p text:style-name="P22">Item 2.2.5.3.1.1. Não se aplica a compatibilidade de solução de armazenamento NAS com ambiente de nuvem, esse tipo de integração se atinge com outros tipos de solução como, por exemplo, soluções de replicação de dados. Retirar o item. </text:p>
        </text:list-item>
      </text:list>
      <text:p text:style-name="P2"><text:s/></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list xml:id="list145031717445495" text:continue-numbering="true" text:style-name="WWNum1">
        <text:list-item>
          <text:p text:style-name="P22">Item 2.2.5.3.1.1.1. <text:s/>Não se aplica a compatibilidade de solução de armazenamento NAS com ambiente de nuvem, esse tipo de integração se atinge com outros tipos de solução como, por exemplo, soluções de replicaçã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31"><text:s/></text:p>
      <text:list xml:id="list145032185352404" text:continue-numbering="true" text:style-name="WWNum1">
        <text:list-item>
          <text:p text:style-name="P22">Item 2.2.5.3.1.1.1.1. <text:s/>Não se aplica a compatibilidade de solução de armazenamento NAS com ambiente de nuvem, esse tipo de integração se atinge com outros tipos de solução como, por exemplo, soluções de replicaçã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28"><text:s/></text:p>
      <text:list xml:id="list145032508619244" text:continue-numbering="true" text:style-name="WWNum1">
        <text:list-item>
          <text:p text:style-name="P22">Item 2.2.5.3.1.1.1.2. Não se aplica a compatibilidade de solução de armazenamento NAS com ambiente de nuvem, esse tipo de integração se atinge com outros tipos de solução como, por exemplo, soluções de replicaçã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677849355" text:continue-numbering="true" text:style-name="WWNum1">
        <text:list-item>
          <text:p text:style-name="P22">Item 2.2.5.3.1.1.1.3. <text:s/>Não se aplica a compatibilidade de solução de armazenamento NAS com ambiente de nuvem, esse tipo de integração se atinge com outros tipos de solução como, por exemplo, soluções de replicação de dados. Retirar o item. </text:p>
        </text:list-item>
      </text:list>
      <text:p text:style-name="P15"><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28"><text:s/></text:p>
      <text:list xml:id="list145031330495345" text:continue-numbering="true" text:style-name="WWNum1">
        <text:list-item>
          <text:p text:style-name="P22">Item 2.2.5.3.1.1.1.4. <text:s/>Não se aplica a compatibilidade de solução de armazenamento NAS com ambiente de nuvem, esse tipo de integração se atinge com outros tipos de solução como, por exemplo, soluções de replicação de dados. Retirar o item. </text:p>
        </text:list-item>
      </text:list>
      <text:p text:style-name="P16"><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31"><text:s/></text:p>
      <text:list xml:id="list145033007453858" text:continue-numbering="true" text:style-name="WWNum1">
        <text:list-item>
          <text:p text:style-name="P22">Item 2.2.5.3.1.1.2. Não se aplica a compatibilidade de solução de armazenamento NAS com ambiente de nuvem, esse tipo de integração se atinge com outros tipos de solução como, por exemplo, soluções de replicaçã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3213718449" text:continue-numbering="true" text:style-name="WWNum1">
        <text:list-item>
          <text:p text:style-name="P22">Item 2.2.5.3.1.1.3. Não se aplica a compatibilidade de solução de armazenamento NAS com ambiente de nuvem, esse tipo de integração se atinge com outros tipos de solução como, por exemplo, soluções de replicaçã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36"><text:s/></text:p>
      <text:p text:style-name="P28"><text:s/></text:p>
      <text:list xml:id="list145031364795623" text:continue-numbering="true" text:style-name="WWNum1">
        <text:list-item>
          <text:p text:style-name="P22">Item 2.2.5.3.1.1.4. Não se aplica a compatibilidade de solução de armazenamento NAS com ambiente de nuvem, esse tipo de integração se atinge com outros tipos de solução como, por exemplo, soluções de replicaçã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29"><text:s/></text:p>
      <text:list xml:id="list145031130633419" text:continue-numbering="true" text:style-name="WWNum1">
        <text:list-item>
          <text:p text:style-name="P22">Item 2.2.5.3.2. Não se aplica a compatibilidade de solução de armazenamento NAS com ambiente de nuvem, esse tipo de integração se atinge com outros tipos de solução como, por exemplo, soluções de replicação de dados. Retirar o item. </text:p>
        </text:list-item>
      </text:list>
      <text:p text:style-name="P15"><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list xml:id="list145032510064392" text:continue-numbering="true" text:style-name="WWNum1">
        <text:list-item>
          <text:p text:style-name="P22">Item 2.2.5.3.2.1. <text:s/>Não se aplica a compatibilidade de solução de armazenamento NAS com ambiente de nuvem, esse tipo de integração se atinge com outros tipos de solução como, por exemplo, soluções de replicaçã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list xml:id="list145031811539001" text:continue-numbering="true" text:style-name="WWNum1">
        <text:list-item>
          <text:p text:style-name="P22">Item 2.2.5.3.2.2. Não se aplica a compatibilidade de solução de armazenamento NAS com ambiente de nuvem, esse tipo de integração se atinge com outros tipos de solução como, por exemplo, soluções de replicação de dados. Retirar o item. </text:p>
        </text:list-item>
      </text:list>
      <text:p text:style-name="P16"><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list xml:id="list145031216745925" text:continue-numbering="true" text:style-name="WWNum1">
        <text:list-item>
          <text:p text:style-name="P22">Item 2.2.5.3.2.3. Não se aplica a compatibilidade de solução de armazenamento NAS com ambiente de nuvem, esse tipo de integração se atinge com outros tipos de solução como, por exemplo, soluções de replicaçã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list xml:id="list145032384087278" text:continue-numbering="true" text:style-name="WWNum1">
        <text:list-item>
          <text:p text:style-name="P21">Item 2.2.5.4.1. Com a compatibilidade com serviço LDAP, o BNB não fica preso somente no active directory como solução de autenticação, além do que o próprio active directory também é baseado em LDAP e o banco não sofrerá nenhum prejuízo na integração com sua estrutura. </text:p>
        </text:list-item>
      </text:list>
      <text:p text:style-name="P27">Texto sugerido: “A solução deverá guardar total compatibilidade com o serviço de diretórios LDAP.” </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list xml:id="list145031617197139" text:continue-numbering="true" text:style-name="WWNum1">
        <text:list-item>
          <text:p text:style-name="P22">Item 2.2.6.1. Pelas suas características, o ambiente NAS não tem como funcionar ativoativo, em virtude do bloqueio no acesso simultâneo de arquiv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list xml:id="list145031104911120" text:continue-numbering="true" text:style-name="WWNum1">
        <text:list-item>
          <text:p text:style-name="P23"><text:soft-page-break/>Item 2.2.7.2.2. A cópia instântânea só pode ser feita ou por ponteiro ou cópia física dos dados não os dois caso simultâneamente. </text:p>
        </text:list-item>
      </text:list>
      <text:p text:style-name="P27">Texto sugerido: “A funcionalidade de cópia instantânea deverá ser realizada por meio de cópia de ponteiros ou cópia física de dados.“ </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text:span></text:p>
      <text:list xml:id="list145031268927912" text:continue-numbering="true" text:style-name="WWNum1">
        <text:list-item>
          <text:p text:style-name="P24">Item 2.2.7.3. Retirar o item. </text:p>
        </text:list-item>
      </text:list>
      <text:p text:style-name="P32"><text:span text:style-name="T1"><text:s/></text:span></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126914250" text:continue-numbering="true" text:style-name="WWNum1">
        <text:list-item>
          <text:p text:style-name="P22">Item 2.2.7.3.1. Esse tipo de auditoria, além de poder causar perda de performance do equipamento, é melhor executado e gerenciado por soluções externas ao equipamento de armazenament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30"><text:s/></text:p>
      <text:list xml:id="list145031675988691" text:continue-numbering="true" text:style-name="WWNum1">
        <text:list-item>
          <text:p text:style-name="P22">Item 2.2.7.3.1.1. Esse tipo de auditoria, além de poder causar perda de performance do equipamento, é melhor executado e gerenciado por soluções externas ao equipamento de armazenament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list xml:id="list145032861815603" text:continue-numbering="true" text:style-name="WWNum1">
        <text:list-item>
          <text:p text:style-name="P22">Item 2.2.7.3.1.2. Esse tipo de auditoria, além de poder causar perda de performance do equipamento, é melhor executado e gerenciado por soluções externas ao equipamento de armazenamento de dados.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606594119" text:continue-numbering="true" text:style-name="WWNum1">
        <text:list-item>
          <text:p text:style-name="P22">Item 2.2.7.3.1.3. Esse tipo de auditoria, além de poder causar perda de performance do equipamento, é melhor executado e gerenciado por soluções externas ao equipamento de armazenamento de dados. Retirar o item. </text:p>
        </text:list-item>
      </text:list>
      <text:p text:style-name="P4"><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067533680" text:continue-numbering="true" text:style-name="WWNum1">
        <text:list-item>
          <text:p text:style-name="P22">Item 2.2.7.5.1. Entendemos que esse fornecimento se limita ao fabricante IBM, pois o BNB já possui solução de backup e, para fornecer uma solução integrada, somente poderá ser feito com produtos IBM.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text:span></text:p>
      <text:p text:style-name="P28"><text:s/></text:p>
      <text:list xml:id="list145032476397304" text:continue-numbering="true" text:style-name="WWNum1">
        <text:list-item>
          <text:p text:style-name="P20">Item 2.2.7.5.2. entendemos que esse fornecimento se limita ao fabricante IBM, pois o BNB já possui solução de backup e, para fornecer uma solução integrada, somente poderá ser feito com produtos IBM. Retirar o item. </text:p>
        </text:list-item>
      </text:list>
      <text:p text:style-name="P37"><text:s/></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184370760" text:continue-numbering="true" text:style-name="WWNum1">
        <text:list-item>
          <text:p text:style-name="P22">Item 2.2.7.5.4. <text:s/>Funcionalidades que se aplicam somente a soluções de backup.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956347841" text:continue-numbering="true" text:style-name="WWNum1">
        <text:list-item>
          <text:p text:style-name="P25">Item 2.2.7.5.4.1. Funcionalidades que se aplicam somente a soluções de backup.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682967568" text:continue-numbering="true" text:style-name="WWNum1">
        <text:list-item>
          <text:p text:style-name="P20">Item 2.2.7.5.4.2. Funcionalidades que se aplicam somente a soluções de backup. Retirar o item. </text:p>
        </text:list-item>
      </text:list>
      <text:p text:style-name="P33"><text:s/></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625015229" text:continue-numbering="true" text:style-name="WWNum1">
        <text:list-item>
          <text:p text:style-name="P23">Item 2.2.7.5.5. <text:s/>Funcionalidades que se aplicam somente a soluções de backup. Retirar o item. </text:p>
        </text:list-item>
      </text:list>
      <text:p text:style-name="P33"><text:s/></text:p>
      <text:p text:style-name="P15"><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992899815" text:continue-numbering="true" text:style-name="WWNum1">
        <text:list-item>
          <text:p text:style-name="P20">Item 2.2.7.5.6. <text:s/>Funcionalidades que se aplicam somente a soluções de backup. Retirar o item. </text:p>
        </text:list-item>
      </text:list>
      <text:p text:style-name="P33"><text:s/></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566804723" text:continue-numbering="true" text:style-name="WWNum1">
        <text:list-item>
          <text:p text:style-name="P20">Item 2.2.7.5.7. Funcionalidades que se aplicam somente a soluções de backup. Retirar o item. </text:p>
        </text:list-item>
      </text:list>
      <text:p text:style-name="P33"><text:s/></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854863959" text:continue-numbering="true" text:style-name="WWNum1">
        <text:list-item>
          <text:p text:style-name="P20">Item 2.2.7.5.8. Funcionalidades que se aplicam somente a soluções de backup. Retirar o item. </text:p>
        </text:list-item>
      </text:list>
      <text:p text:style-name="P33"><text:s/></text:p>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905547835" text:continue-numbering="true" text:style-name="WWNum1">
        <text:list-item>
          <text:p text:style-name="P21">Item 2.3.2.1.2. De acordo com o porte do banco, é importante garantir a replicação de volumes maiores para atender as demandas de armazenamento de dados. </text:p>
        </text:list-item>
      </text:list>
      <text:p text:style-name="P34">Texto sugerido: “A funcionalidade de replicação de dados síncrona e assincrona deverá suportar a replicação remota de volumes lógicos com capacidade de, no minimo, 256 TiB (Tebibytes)” </text:p>
      <text:p text:style-name="P33"><text:s/></text:p>
      <text:p text:style-name="P16"><text:span text:style-name="T1">Resposta: O Banco irá analisar a pertinência de modificar esse requisito. </text:span></text:p>
      <text:list xml:id="list145032199196251" text:continue-numbering="true" text:style-name="WWNum1">
        <text:list-item>
          <text:p text:style-name="P20">Item 2.3.2.3.1. A funcionalidade de compressão in-line garante economia real do espaço armazenado no equipamento, sendo melhor do que pós processado. </text:p>
        </text:list-item>
      </text:list>
      <text:p text:style-name="P27">Texto sugerido: “A Solução deverá possuir a funcionalidade de Compressão de Dados de forma in-line, para que seja possível reduzir o tamanho dos dados armazenados sem alteração da informação original durante a ravação dos mesmos.” </text:p>
      <text:p text:style-name="P15"><text:span text:style-name="T1">Resposta: O Banco pretende remover esse requisito do Edital. </text:span></text:p>
      <text:p text:style-name="P28"><text:s/></text:p>
      <text:list xml:id="list145032855367051" text:continue-numbering="true" text:style-name="WWNum1">
        <text:list-item>
          <text:p text:style-name="P22"><text:soft-page-break/>Item 2.3.2.3.3. Caso a compressão seja habilitada ou desabilitada a qualquer momento, corre-se o risco de perda de dados e/ou performance do equipamento. Retirar o item. </text:p>
        </text:list-item>
      </text:list>
      <text:p text:style-name="P15"><text:span text:style-name="T1">Resposta: O Banco pretende remover esse requisito do Edital. </text:span></text:p>
      <text:p text:style-name="P28"><text:s/></text:p>
      <text:list xml:id="list145031364227133" text:continue-numbering="true" text:style-name="WWNum1">
        <text:list-item>
          <text:p text:style-name="P22">Item 3.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202061706" text:continue-numbering="true" text:style-name="WWNum1">
        <text:list-item>
          <text:p text:style-name="P22">Item <text:span text:style-name="T1">3.3</text:span><text:span text:style-name="T4"> <text:s/></text:span><text:span text:style-name="T5">. <text:s/></text:span>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346979739" text:continue-numbering="true" text:style-name="WWNum1">
        <text:list-item>
          <text:p text:style-name="P22">Item <text:span text:style-name="T1">3.3.1. </text:span>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2398993540" text:continue-numbering="true" text:style-name="WWNum1">
        <text:list-item>
          <text:p text:style-name="P22">Item 3.3.1.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1178501905" text:continue-numbering="true" text:style-name="WWNum1">
        <text:list-item>
          <text:p text:style-name="P22">Item 3.3.1.2. Entendemos que o fornecimento de NAS em software não atende a demanda de performance e disponibilidade exigida por um cliente do porte do BNB. Retirar o item. </text:p>
        </text:list-item>
      </text:list>
      <text:p text:style-name="P16"><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31"><text:s/></text:p>
      <text:list xml:id="list145032607861068" text:continue-numbering="true" text:style-name="WWNum1">
        <text:list-item>
          <text:p text:style-name="P22">Item 3.3.1.3.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812307252" text:continue-numbering="true" text:style-name="WWNum1">
        <text:list-item>
          <text:p text:style-name="P22">Item 3.3.1.4.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522625178" text:continue-numbering="true" text:style-name="WWNum1">
        <text:list-item>
          <text:p text:style-name="P22">Item 3.3.1.5.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523942895" text:continue-numbering="true" text:style-name="WWNum1">
        <text:list-item>
          <text:p text:style-name="P22">Item 3.3.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3147008423" text:continue-numbering="true" text:style-name="WWNum1">
        <text:list-item>
          <text:p text:style-name="P22">Item 3.3.2.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2417529145" text:continue-numbering="true" text:style-name="WWNum1">
        <text:list-item>
          <text:p text:style-name="P22"><text:soft-page-break/>Item 3.3.2.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2553928897" text:continue-numbering="true" text:style-name="WWNum1">
        <text:list-item>
          <text:p text:style-name="P22">Item 3.3.2.3. Entendemos que o fornecimento de NAS em software não atende a demanda de performance e disponibilidade exigida por um cliente do porte do BNB. Retirar o Item. </text:p>
        </text:list-item>
      </text:list>
      <text:p text:style-name="P16"><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31"><text:s/></text:p>
      <text:list xml:id="list145032972833594" text:continue-numbering="true" text:style-name="WWNum1">
        <text:list-item>
          <text:p text:style-name="P22">Item 3.3.3.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2642843852" text:continue-numbering="true" text:style-name="WWNum1">
        <text:list-item>
          <text:p text:style-name="P22">Item 3.3.3.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2316520581" text:continue-numbering="true" text:style-name="WWNum1">
        <text:list-item>
          <text:p text:style-name="P22">Item 3.3.3.1.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1724122925" text:continue-numbering="true" text:style-name="WWNum1">
        <text:list-item>
          <text:p text:style-name="P22"><text:soft-page-break/>Item 3.3.3.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2458346218" text:continue-numbering="true" text:style-name="WWNum1">
        <text:list-item>
          <text:p text:style-name="P22">Item 3.3.3.2.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514599922" text:continue-numbering="true" text:style-name="WWNum1">
        <text:list-item>
          <text:p text:style-name="P22">Item 3.3.3.2.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827617219" text:continue-numbering="true" text:style-name="WWNum1">
        <text:list-item>
          <text:p text:style-name="P25">Item 3.3.3.3.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31"><text:s/></text:p>
      <text:list xml:id="list145032086369441" text:continue-numbering="true" text:style-name="WWNum1">
        <text:list-item>
          <text:p text:style-name="P22">Item 3.3.3.3.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303710322" text:continue-numbering="true" text:style-name="WWNum1">
        <text:list-item>
          <text:p text:style-name="P22">Item 3.3.3.4. Entendemos que o fornecimento de NAS em software não atende a demanda de performance e disponibilidade exigida por um cliente do porte do BNB. Retirar o Item. </text:p>
        </text:list-item>
      </text:list>
      <text:p text:style-name="P15"><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941047072" text:continue-numbering="true" text:style-name="WWNum1">
        <text:list-item>
          <text:p text:style-name="P22">Item 3.3.3.4.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9"><text:s/></text:p>
      <text:list xml:id="list145032806890316" text:continue-numbering="true" text:style-name="WWNum1">
        <text:list-item>
          <text:p text:style-name="P22">Item 3.3.4.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156510844" text:continue-numbering="true" text:style-name="WWNum1">
        <text:list-item>
          <text:p text:style-name="P22">Item 3.3.4.1.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172149079" text:continue-numbering="true" text:style-name="WWNum1">
        <text:list-item>
          <text:p text:style-name="P22">Item 3.3.4.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171012835" text:continue-numbering="true" text:style-name="WWNum1">
        <text:list-item>
          <text:p text:style-name="P25">Item 3.3.4.3. Entendemos que o fornecimento de NAS em software não atende a demanda de performance e disponibilidade exigida por um cliente do porte do BNB. Retirar o Item. </text:p>
        </text:list-item>
      </text:list>
      <text:p text:style-name="P18"><text:span text:style-name="T1">Resposta: O Banco decidiu que a Solução de NAS (</text:span></text:p>
      <text:p text:style-name="P15"><text:span text:style-name="T1">contemplada nesta contratação, mas sim em processo posterior e específico. Esse requisito será retirado das especificações.</text:span> </text:p>
      <text:list xml:id="list145031188200967" text:continue-numbering="true" text:style-name="WWNum1">
        <text:list-item>
          <text:p text:style-name="P22">Item 3.3.4.4.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195866767" text:continue-numbering="true" text:style-name="WWNum1">
        <text:list-item>
          <text:p text:style-name="P22">Item 3.3.4.4.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252550428" text:continue-numbering="true" text:style-name="WWNum1">
        <text:list-item>
          <text:p text:style-name="P22">Item 3.3.4.4.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2823843392" text:continue-numbering="true" text:style-name="WWNum1">
        <text:list-item>
          <text:p text:style-name="P22">Item 3.3.4.4.3.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441782378" text:continue-numbering="true" text:style-name="WWNum1">
        <text:list-item>
          <text:p text:style-name="P22">Item 3.3.4.4.4.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431044878" text:continue-numbering="true" text:style-name="WWNum1">
        <text:list-item>
          <text:p text:style-name="P22"><text:soft-page-break/>Item 3.3.4.4.5. Entendemos que o fornecimento de NAS em software não atende a demanda de performance e disponibilidade exigida por um cliente do porte do BNB. Retirar o Item. </text:p>
        </text:list-item>
      </text:list>
      <text:p text:style-name="P16"><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514216200" text:continue-numbering="true" text:style-name="WWNum1">
        <text:list-item>
          <text:p text:style-name="P22">3.3.4.4.6.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856743098" text:continue-numbering="true" text:style-name="WWNum1">
        <text:list-item>
          <text:p text:style-name="P22">Item 3.3.4.4.7.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476922743" text:continue-numbering="true" text:style-name="WWNum1">
        <text:list-item>
          <text:p text:style-name="P22">Item 3.3.4.5.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801013618" text:continue-numbering="true" text:style-name="WWNum1">
        <text:list-item>
          <text:p text:style-name="P22">Item 3.3.4.5.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3053255220" text:continue-numbering="true" text:style-name="WWNum1">
        <text:list-item>
          <text:p text:style-name="P22">Item 3.3.4.5.2. Entendemos que o fornecimento de NAS em software não atende a demanda de performance e disponibilidade exigida por um cliente do porte do BNB. Retirar o Item. </text:p>
        </text:list-item>
      </text:list>
      <text:p text:style-name="P15"><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355836200" text:continue-numbering="true" text:style-name="WWNum1">
        <text:list-item>
          <text:p text:style-name="P22">Item 3.3.4.5.3.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600879647" text:continue-numbering="true" text:style-name="WWNum1">
        <text:list-item>
          <text:p text:style-name="P25">Item 3.3.4.6. Entendemos que o fornecimento de NAS em software não atende a demanda de performance e disponibilidade exigida por um cliente do porte do BNB. Retirar o Item. </text:p>
        </text:list-item>
      </text:list>
      <text:p text:style-name="P17"><text:span text:style-name="T1">Resposta: O Banco decidiu que a Solução de NAS (</text:span></text:p>
      <text:p text:style-name="P15"><text:span text:style-name="T1">contemplada nesta contratação, mas sim em processo posterior e específico. Esse requisito será retirado das especificações.</text:span> </text:p>
      <text:list xml:id="list145031189806019" text:continue-numbering="true" text:style-name="WWNum1">
        <text:list-item>
          <text:p text:style-name="P22">Item 3.3.4.6.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3004627359" text:continue-numbering="true" text:style-name="WWNum1">
        <text:list-item>
          <text:p text:style-name="P22">Item 3.3.4.6.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3125460277" text:continue-numbering="true" text:style-name="WWNum1">
        <text:list-item>
          <text:p text:style-name="P22">Item 3.3.4.6.2.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778434072" text:continue-numbering="true" text:style-name="WWNum1">
        <text:list-item>
          <text:p text:style-name="P22"><text:soft-page-break/>Item 3.3.4.6.3.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846214705" text:continue-numbering="true" text:style-name="WWNum1">
        <text:list-item>
          <text:p text:style-name="P22">Item 3.3.4.6.4.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291945624" text:continue-numbering="true" text:style-name="WWNum1">
        <text:list-item>
          <text:p text:style-name="P22">Item 3.3.4.6.5. Entendemos que o fornecimento de NAS em software não atende a demanda de performance e disponibilidade exigida por um cliente do porte do BNB. Retirar o Item. </text:p>
        </text:list-item>
      </text:list>
      <text:p text:style-name="P16"><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966049137" text:continue-numbering="true" text:style-name="WWNum1">
        <text:list-item>
          <text:p text:style-name="P22">3.3.4.6.6.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292531754" text:continue-numbering="true" text:style-name="WWNum1">
        <text:list-item>
          <text:p text:style-name="P22">Item 3.3.4.7.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s/></text:p>
      <text:list xml:id="list145032711754614" text:continue-numbering="true" text:style-name="WWNum1">
        <text:list-item>
          <text:p text:style-name="P22">Item 3.3.4.7.1. Entendemos que o fornecimento de NAS em software não atende a demanda de performance e disponibilidade exigida por um cliente do porte do BNB. Retirar o Item. </text:p>
        </text:list-item>
      </text:list>
      <text:p text:style-name="P15"><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944170658" text:continue-numbering="true" text:style-name="WWNum1">
        <text:list-item>
          <text:p text:style-name="P22">Item 3.3.4.7.1.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010808882" text:continue-numbering="true" text:style-name="WWNum1">
        <text:list-item>
          <text:p text:style-name="P22">Item 3.3.4.7.1.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3165812330" text:continue-numbering="true" text:style-name="WWNum1">
        <text:list-item>
          <text:p text:style-name="P22">Item 3.3.4.7.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400052911" text:continue-numbering="true" text:style-name="WWNum1">
        <text:list-item>
          <text:p text:style-name="P25">Item 3.3.4.7.2.1. Entendemos que o fornecimento de NAS em software não atende a demanda de performance e disponibilidade exigida por um cliente do porte do BNB. Retirar o Item. </text:p>
        </text:list-item>
      </text:list>
      <text:p text:style-name="P17"><text:span text:style-name="T1">Resposta: O Banco decidiu que a Solução de NAS (</text:span></text:p>
      <text:p text:style-name="P15"><text:span text:style-name="T1">contemplada nesta contratação, mas sim em processo posterior e específico. Esse requisito será retirado das especificações.</text:span> </text:p>
      <text:list xml:id="list145032677764139" text:continue-numbering="true" text:style-name="WWNum1">
        <text:list-item>
          <text:p text:style-name="P22">Item 3.3.4.7.2.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047034923" text:continue-numbering="true" text:style-name="WWNum1">
        <text:list-item>
          <text:p text:style-name="P22"><text:soft-page-break/>Item 3.3.4.7.2.3.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593279453" text:continue-numbering="true" text:style-name="WWNum1">
        <text:list-item>
          <text:p text:style-name="P22">Item 3.3.4.7.3.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204867359" text:continue-numbering="true" text:style-name="WWNum1">
        <text:list-item>
          <text:p text:style-name="P22">Item 3.3.4.7.3.1.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p text:style-name="P28"><text:s/></text:p>
      <text:list xml:id="list145031334130588" text:continue-numbering="true" text:style-name="WWNum1">
        <text:list-item>
          <text:p text:style-name="P22">Item 3.3.4.7.3.2.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841934810" text:continue-numbering="true" text:style-name="WWNum1">
        <text:list-item>
          <text:p text:style-name="P22">Item 3.3.4.7.3.3. Entendemos que o fornecimento de NAS em software não atende a demanda de performance e disponibilidade exigida por um cliente do porte do BNB. Retirar o Item. </text:p>
        </text:list-item>
      </text:list>
      <text:p text:style-name="P16"><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187544977" text:continue-numbering="true" text:style-name="WWNum1">
        <text:list-item>
          <text:p text:style-name="P22">3.3.4.7.3.4. Entendemos que o fornecimento de NAS em software não atende a demanda de performance e disponibilidade exigida por um cliente do porte do BNB. Retirar o Item. </text:p>
        </text:list-item>
      </text:list>
      <text:p text:style-name="P15"><text:soft-page-break/><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2542353649" text:continue-numbering="true" text:style-name="WWNum1">
        <text:list-item>
          <text:p text:style-name="P22">Item 3.3.4.7.3.5. Entendemos que o fornecimento de NAS em software não atende a demanda de performance e disponibilidade exigida por um cliente do porte do BNB. Retir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text:span> </text:p>
      <text:list xml:id="list145031700674745" text:continue-numbering="true" text:style-name="WWNum1">
        <text:list-item>
          <text:p text:style-name="P22">Item 3.3.5 (* Acrescentar). É importante colocar os itens de compatibilidade para o armazenamento em bloco. Acrescentar o item. </text:p>
        </text:list-item>
      </text:list>
      <text:p text:style-name="P15"><text:span text:style-name="T1">Resposta: O Banco decidiu que a Solução de NAS (</text:span><text:span text:style-name="T3">Network-Attached Storage</text:span><text:span text:style-name="T1">) não será mais contemplada nesta contratação, mas sim em processo posterior e específico. Esse requisito será retirado das especificações. </text:span></text:p>
      <text:p text:style-name="P28"><text:s/></text:p>
      <text:list xml:id="list145031308845842" text:continue-numbering="true" text:style-name="WWNum1">
        <text:list-item>
          <text:p text:style-name="P22">Item 2.2.5.3. É importante colocar os itens de compatibilidade para o armazenamento em bloco. Acrescentar o item. </text:p>
        </text:list-item>
      </text:list>
      <text:p text:style-name="P15"><text:span text:style-name="T1">Resposta: O Banco irá analisar a pertinência de acatar a sugestão. </text:span></text:p>
      <text:list xml:id="list145031138465784" text:continue-numbering="true" text:style-name="WWNum1">
        <text:list-item>
          <text:p text:style-name="P22">Item 2.2.5.3.1 (* - acrescentar). <text:s/>É importante colocar os itens de compatibilidade para o armazenamento em bloco. Acrescentar o item. </text:p>
        </text:list-item>
      </text:list>
      <text:p text:style-name="P15"><text:span text:style-name="T1">Resposta: O Banco irá analisar a pertinência de acatar a sugestão.</text:span> </text:p>
      <text:list xml:id="list145031479044970" text:continue-numbering="true" text:style-name="WWNum1">
        <text:list-item>
          <text:p text:style-name="P22">Item 2.2.5.3.1.1. É importante colocar os itens de compatibilidade para o armazenamento em bloco. Acrescentar o item. </text:p>
        </text:list-item>
      </text:list>
      <text:p text:style-name="P15"><text:span text:style-name="T1">Resposta: O Banco irá analisar a pertinência de acatar a sugestão.</text:span> </text:p>
      <text:list xml:id="list145031513782884" text:continue-numbering="true" text:style-name="WWNum1">
        <text:list-item>
          <text:p text:style-name="P22">Item 2.2.5.3.1.1.1. É importante colocar os itens de compatibilidade para o armazenamento em bloco. Acrescentar o item. </text:p>
        </text:list-item>
      </text:list>
      <text:p text:style-name="P15"><text:span text:style-name="T1">Resposta: O Banco irá analisar a pertinência de acatar a sugestão.</text:span> </text:p>
      <text:list xml:id="list145031527386292" text:continue-numbering="true" text:style-name="WWNum1">
        <text:list-item>
          <text:p text:style-name="P22">Item 2.2.5.3.1.1.1.1.É importante colocar os itens de compatibilidade para o armazenamento em bloco. Acrescentar o item. </text:p>
        </text:list-item>
      </text:list>
      <text:p text:style-name="P15"><text:span text:style-name="T1">Resposta: O Banco irá analisar a pertinência de acatar a sugestão.</text:span> </text:p>
      <text:list xml:id="list145032599991941" text:continue-numbering="true" text:style-name="WWNum1">
        <text:list-item>
          <text:p text:style-name="P22">Item 2.2.5.3.1.1.1.2. É importante colocar os itens de compatibilidade para o armazenamento em bloco. Acrescentar o item. </text:p>
        </text:list-item>
      </text:list>
      <text:p text:style-name="P16"><text:soft-page-break/><text:span text:style-name="T1">Resposta: O Banco irá analisar a pertinência de acatar a sugestão.</text:span> </text:p>
      <text:list xml:id="list145031761808725" text:continue-numbering="true" text:style-name="WWNum1">
        <text:list-item>
          <text:p text:style-name="P26">Item 2.2.5.3.1.1.1.3. <text:s/>É importante colocar os itens de compatibilidade para o armazenamento em bloco. Acrescentar o item. </text:p>
        </text:list-item>
      </text:list>
      <text:p text:style-name="P15"><text:span text:style-name="T1">Resposta: O Banco irá analisar a pertinência de acatar a sugestão.</text:span> </text:p>
      <text:list xml:id="list145031695355154" text:continue-numbering="true" text:style-name="WWNum1">
        <text:list-item>
          <text:p text:style-name="P22">Item 2.2.5.3.1.1.1.4. É importante colocar os itens de compatibilidade para o armazenamento em bloco. Acrescentar o item. </text:p>
        </text:list-item>
      </text:list>
      <text:p text:style-name="P15"><text:span text:style-name="T1">Resposta: O Banco irá analisar a pertinência de acatar a sugestão.</text:span> </text:p>
      <text:list xml:id="list145032259090310" text:continue-numbering="true" text:style-name="WWNum1">
        <text:list-item>
          <text:p text:style-name="P22">Item 2.2.5.3.1.1.2. É importante colocar os itens de compatibilidade para o armazenamento em bloco. Acrescentar o item. </text:p>
        </text:list-item>
      </text:list>
      <text:p text:style-name="P15"><text:span text:style-name="T1">Resposta: O Banco irá analisar a pertinência de acatar a sugestão.</text:span> </text:p>
      <text:list xml:id="list145032669560578" text:continue-numbering="true" text:style-name="WWNum1">
        <text:list-item>
          <text:p text:style-name="P22">Item 2.2.5.3.1.1.3. É importante colocar os itens de compatibilidade para o armazenamento em bloco. Acrescentar o item. </text:p>
        </text:list-item>
      </text:list>
      <text:p text:style-name="P15"><text:span text:style-name="T1">Resposta: O Banco irá analisar a pertinência de acatar a sugestão.</text:span> </text:p>
      <text:list xml:id="list145032001728700" text:continue-numbering="true" text:style-name="WWNum1">
        <text:list-item>
          <text:p text:style-name="P22">Item 2.2.5.3.1.1.4. É importante colocar os itens de compatibilidade para o armazenamento em bloco. Acrescentar o item. </text:p>
        </text:list-item>
      </text:list>
      <text:p text:style-name="P15"><text:span text:style-name="T1">Resposta: O Banco irá analisar a pertinência de acatar a sugestão.</text:span> </text:p>
      <text:p text:style-name="P2"><text:s/></text:p>
      <text:list xml:id="list145031713626381" text:continue-numbering="true" text:style-name="WWNum1">
        <text:list-item>
          <text:p text:style-name="P22">Item 4.1.5. A funcionalidade de virtualização integrada só traz benefícios para o BNB, tanto em ocupação do espaço físico quanto em gerência da solução de forma integrada. Texto sugerido: “A funcionalidade de virtualização poderá estar abrigada em camada própria e ser implementada por meio de componentes (hardware e software) dedicados ou integrada na solução de Subsistema de Discos em Bloco/NAS, sem prejuizo as outras funcionalidades da Solução.” </text:p>
        </text:list-item>
      </text:list>
      <text:p text:style-name="P15"><text:span text:style-name="T1">Resposta: O Banco não pretende modificar esse requisito. </text:span></text:p>
      <text:list xml:id="list145031765620288" text:continue-numbering="true" text:style-name="WWNum1">
        <text:list-item>
          <text:p text:style-name="P22">Item 4.1.7. A funcionalidade de virtualização integrada só traz benefícios para o BNB, tanto em ocupação do espaço físico quanto em gerência da solução de forma integrada. Texto sugerido: “4.1.7. A arquitetura da Solução, considerando-se a abrangência de cada Sítio, deverá suportar a conexão de todos os Subsistemas de Disco contratados ao Subsistema de Virtualização ou estar integrada a eles nas mesmas controladoras, que por sua vez, deverá fazer a conexão com os servidores (hosts) do Banco através da rede SAN da Solução.” </text:p>
        </text:list-item>
      </text:list>
      <text:p text:style-name="P15"><text:span text:style-name="T1">Resposta: O Banco não pretende modificar esse requisito.</text:span> </text:p>
      <text:list xml:id="list145032428053004" text:continue-numbering="true" text:style-name="WWNum1">
        <text:list-item>
          <text:p text:style-name="P22"><text:soft-page-break/>Item 4.1.9.1.2. Apesar das soluções de virtualização serem compatíveis com o equipamento IBM, não fica fácil a comprovação com uma versão de firmware tão específica. <text:s/></text:p>
        </text:list-item>
      </text:list>
      <text:p text:style-name="P15"><text:span text:style-name="T1">Resposta: O Banco irá analisar a pertinência de acatar a sugestão. <text:s/></text:span></text:p>
      <text:list xml:id="list145032481697286" text:continue-numbering="true" text:style-name="WWNum1">
        <text:list-item>
          <text:p text:style-name="P25">Item 4.1.9.4. O armazenamento de dados não serão criados a partir dos sistemas operacionais, mas do equipamento de armazenamento de dados. Retirar o item. </text:p>
        </text:list-item>
      </text:list>
      <text:p text:style-name="P15"><text:span text:style-name="T1">Resposta: O Banco não pretende modificar esse requisito. Esclarecemos que a Solução deverá ser compatível com os sistemas operacionais constantes dos servidores do Banco e discriminados nos subitens e que são utilizados pelo Banco. </text:span></text:p>
      <text:list xml:id="list145032224545680" text:continue-numbering="true" text:style-name="WWNum1">
        <text:list-item>
          <text:p text:style-name="P22">Item 4.1.9.4.1. O armazenamento de dados não serão criados a partir dos sistemas operacionais, mas do equipamento de armazenamento de dados. Retirar o item. </text:p>
        </text:list-item>
      </text:list>
      <text:p text:style-name="P15"><text:span text:style-name="T1">Resposta: ver resposta do item 114 deste documento. </text:span></text:p>
      <text:p text:style-name="P28"><text:s/></text:p>
      <text:list xml:id="list145032551882159" text:continue-numbering="true" text:style-name="WWNum1">
        <text:list-item>
          <text:p text:style-name="P22">Item 4.1.9.4.1.1. O armazenamento de dados não serão criados a partir dos sistemas operacionais, mas do equipamento de armazenamento de dados. Retirar o item. </text:p>
        </text:list-item>
      </text:list>
      <text:p text:style-name="P15"><text:span text:style-name="T1">Resposta: ver resposta do item 114 deste documento.</text:span> </text:p>
      <text:list xml:id="list145031810713868" text:continue-numbering="true" text:style-name="WWNum1">
        <text:list-item>
          <text:p text:style-name="P22">Item 4.1.9.4.1.2. O armazenamento de dados não serão criados a partir dos sistemas operacionais, mas do equipamento de armazenamento de dados. Retirar o item. </text:p>
        </text:list-item>
      </text:list>
      <text:p text:style-name="P15"><text:span text:style-name="T1">Resposta: ver resposta do item 114 deste documento.</text:span> </text:p>
      <text:list xml:id="list145031640338035" text:continue-numbering="true" text:style-name="WWNum1">
        <text:list-item>
          <text:p text:style-name="P22">Item 4.1.9.4.1.3. O armazenamento de dados não serão criados a partir dos sistemas operacionais, mas do equipamento de armazenamento de dados. Retirar o item. </text:p>
        </text:list-item>
      </text:list>
      <text:p text:style-name="P15"><text:span text:style-name="T1">Resposta: ver resposta do item 114 deste documento.</text:span> </text:p>
      <text:list xml:id="list145033183089871" text:continue-numbering="true" text:style-name="WWNum1">
        <text:list-item>
          <text:p text:style-name="P22">Item 4.1.9.4.1.4. O armazenamento de dados não serão criados a partir dos sistemas operacionais, mas do equipamento de armazenamento de dados. Retirar o item. </text:p>
        </text:list-item>
      </text:list>
      <text:p text:style-name="P15"><text:span text:style-name="T1">Resposta: ver resposta do item 114 deste documento.</text:span> </text:p>
      <text:list xml:id="list145031658373940" text:continue-numbering="true" text:style-name="WWNum1">
        <text:list-item>
          <text:p text:style-name="P22">Item 4.1.9.4.2.1.3. Não foi encontrada essa compatibilidade no switch. Retirar o item. </text:p>
        </text:list-item>
      </text:list>
      <text:p text:style-name="P15"><text:span text:style-name="T2">Resposta: </text:span><text:span text:style-name="T1">O Banco não pretende modificar esse requisito. Esclarecemos que a referida compatibilidade se aplica ao subsistema de virtualização. </text:span></text:p>
      <text:list xml:id="list145031172180991" text:continue-numbering="true" text:style-name="WWNum1">
        <text:list-item>
          <text:p text:style-name="P22">Item 4.2.1. Alterar para permitir o fornecimento de subsistema de virtualização integrado. Texto Sugerido: “Caso o Subsistema de Virtualização não esteja integrado a Solução de armazenamento de dados, todos as controladoras utilizadas para a implementação do Subsistema de Virtualização deverão possuir componentes <text:soft-page-break/>redundantes, incluindo discos, processadores, fontes de energia, placas de conexão com a rede SAN (Storage Area Network), placas de conexão com a rede Ethernet etc.” </text:p>
        </text:list-item>
      </text:list>
      <text:p text:style-name="P15"><text:span text:style-name="T1">Resposta: O Banco não pretende modificar esse requisito. </text:span></text:p>
      <text:list xml:id="list145033189359404" text:continue-numbering="true" text:style-name="WWNum1">
        <text:list-item>
          <text:p text:style-name="P22">Item 4.3.3.1. No momento da reconfiguração do acesso do subsistema a ser virtualizado e o de virtualização haverá uma perda de acesso ao host por um pequeno momento. Texto sugerido: “O Subsistema de Virtualização deverá possuir funcionalidade de conversão dinâmica para volumes virtualizados de forma que um volume alocado em um subsistema de disco possa ser convertido em volume gerenciado pelo Subsistema de Virtualização a qualquer momento.” </text:p>
        </text:list-item>
      </text:list>
      <text:p text:style-name="P16"><text:span text:style-name="T1">Resposta: O Banco irá analisar a pertinência de modificar esse requisito. </text:span></text:p>
      <text:list xml:id="list145031273982853" text:continue-numbering="true" text:style-name="WWNum1">
        <text:list-item>
          <text:p text:style-name="P22">Item 4.3.4.4. Alterar para permitir o fornecimento de subsistema de virtualização integrado. <text:s/>Texto sugerido: ”Caso o Subsistema de Virtualização não esteja integrado a Solução de armazenamento de dados, os componentes utilizados para implementar o mecanismo de alta disponibilidade devem estar presentes em ambos os sítios e seu mecanismo deverá ser completamente redundante, com arquitetura ativo-ativo, sem ponto único de falha e possuir recursos dimensionados em conformidade com o tamanho da Solução. A redundância deverá ser entre os sítios e em cada sítio.” </text:p>
        </text:list-item>
      </text:list>
      <text:p text:style-name="P15"><text:span text:style-name="T1">Resposta: O Banco não pretende modificar esse requisito.</text:span> </text:p>
      <text:list xml:id="list145031418318365" text:continue-numbering="true" text:style-name="WWNum1">
        <text:list-item>
          <text:p text:style-name="P22">Item 4.5.1. <text:s/>Alterar para permitir o fornecimento de subsistema de virtualização integrado. Texto sugerido: “Caso o Subsistema de Virtualização não esteja integrado a Solução de armazenamento de dados, considerando-se a abrangência de cada sítio, cada Subsistema de Virtualização deverá possuir, no mínimo, 2 (duas) portas Ethernet com velocidade de, no mínimo, 1 (um) gigabit por segundo, dedicadas exclusivamente ao fluxo de dados de gerenciamento do subsistema.” </text:p>
        </text:list-item>
      </text:list>
      <text:p text:style-name="P15"><text:span text:style-name="T1">Resposta: O Banco não pretende modificar esse requisito.</text:span> </text:p>
      <text:list xml:id="list145033195627924" text:continue-numbering="true" text:style-name="WWNum1">
        <text:list-item>
          <text:p text:style-name="P22">Item 5.2.1.1. <text:s/>Alterar para permitir o fornecimento de subsistema de virtualização integrado. Texto sugerido: “Caso o Subsistema de Virtualização não esteja integrado a Solução de armazenamento de dados, os Subsistemas de Disco deverão ser compatíveis com o Subsistema de Virtualização oferecido pela Solução.” </text:p>
        </text:list-item>
      </text:list>
      <text:p text:style-name="P15"><text:span text:style-name="T1">Resposta: O Banco não pretende modificar esse requisito.</text:span> </text:p>
      <text:list xml:id="list145032871863755" text:continue-numbering="true" text:style-name="WWNum1">
        <text:list-item>
          <text:p text:style-name="P22">Item 5.3.10.1.2. Como já foi solicitada a performance necessária para o equipamento, não faz sentido ser tão específico nas características do processador. Retirar o item. </text:p>
        </text:list-item>
      </text:list>
      <text:p text:style-name="P15"><text:span text:style-name="T1">Resposta: O Banco irá analisar a pertinência de modificar esse requisito. </text:span></text:p>
      <text:list xml:id="list145032783853402" text:continue-numbering="true" text:style-name="WWNum1">
        <text:list-item>
          <text:p text:style-name="P22">Item 5.3.10.1.2.1. Como já foi solicitada a performance necessária para o equipamento, não faz sentido ser tão específico nas características do processador. Retirar o item. </text:p>
        </text:list-item>
      </text:list>
      <text:p text:style-name="P15"><text:soft-page-break/><text:span text:style-name="T1">Resposta: O Banco irá analisar a pertinência de modificar esse requisito. </text:span></text:p>
      <text:list xml:id="list145031996235457" text:continue-numbering="true" text:style-name="WWNum1">
        <text:list-item>
          <text:p text:style-name="P22">Item 5.3.10.1.2.2. Como já foi solicitada a performance necessária para o equipamento, não faz sentido ser tão específico nas características do processador. Retirar o item. </text:p>
        </text:list-item>
      </text:list>
      <text:p text:style-name="P15"><text:span text:style-name="T1">Resposta. O Banco irá analisar a pertinência de modificar esse requisito. </text:span></text:p>
      <text:list xml:id="list145032478711796" text:continue-numbering="true" text:style-name="WWNum1">
        <text:list-item>
          <text:p text:style-name="P22">Item 5.3.10.1.2.3. Como já foi solicitada a performance necessária para o equipamento, não faz sentido ser tão específico nas características do processador. Retirar o item. </text:p>
        </text:list-item>
      </text:list>
      <text:p text:style-name="P15"><text:span text:style-name="T1">Resposta: O Banco irá analisar a pertinência de modificar esse requisito.</text:span> </text:p>
      <text:list xml:id="list145032136838478" text:continue-numbering="true" text:style-name="WWNum1">
        <text:list-item>
          <text:p text:style-name="P25">Item 5.3.10.1.2.4. Como já foi solicitada a performance necessária para o equipamento, não faz sentido ser tão específico nas características do processador. Retirar o item. </text:p>
        </text:list-item>
      </text:list>
      <text:p text:style-name="P12"><text:span text:style-name="T1"><text:s/></text:span></text:p>
      <text:p text:style-name="P19"><text:span text:style-name="T1">Resposta: O Banco irá analisar a pertinência de modificar esse requisito.</text:span> </text:p>
      <text:p text:style-name="P28"><text:s/></text:p>
      <text:list xml:id="list145033094973675" text:continue-numbering="true" text:style-name="WWNum1">
        <text:list-item>
          <text:p text:style-name="P20">Item 5.3.10.1.2.5. Como já foi solicitada a performance necessária para o equipamento, não faz sentido ser tão específico nas características do processador. Retirar o item. </text:p>
        </text:list-item>
      </text:list>
      <text:p text:style-name="P13"><text:span text:style-name="T1"><text:s/></text:span></text:p>
      <text:p text:style-name="P19"><text:span text:style-name="T1">Resposta: O Banco irá analisar a pertinência de modificar esse requisito. </text:span></text:p>
      <text:p text:style-name="P31"><text:s/></text:p>
      <text:list xml:id="list145032764039507" text:continue-numbering="true" text:style-name="WWNum1">
        <text:list-item>
          <text:p text:style-name="P22">Item 5.3.10.1.2.6. Como já foi solicitada a performance necessária para o equipamento, não faz sentido ser tão específico nas características do processador. Retirar o item. </text:p>
        </text:list-item>
      </text:list>
      <text:p text:style-name="P15"><text:span text:style-name="T1">Resposta: O Banco irá analisar a pertinência de modificar esse requisito.</text:span> </text:p>
      <text:list xml:id="list145031491107377" text:continue-numbering="true" text:style-name="WWNum1">
        <text:list-item>
          <text:p text:style-name="P22">Item 5.3.10.1.2.7. Como já foi solicitada a performance necessária para o equipamento, não faz sentido ser tão específico nas características do processador. Retirar o item. </text:p>
        </text:list-item>
      </text:list>
      <text:p text:style-name="P15"><text:span text:style-name="T1">Resposta: O Banco irá analisar a pertinência de modificar esse requisito.</text:span> </text:p>
      <text:list xml:id="list145033168213044" text:continue-numbering="true" text:style-name="WWNum1">
        <text:list-item>
          <text:p text:style-name="P22">Item 5.3.10.1.4. Sugerimos retirar o item, pois podemos garantir a performance utilizando uma camada maior de discos flash. Retirar o item. </text:p>
        </text:list-item>
      </text:list>
      <text:p text:style-name="P15"><text:span text:style-name="T1">Resposta: O Banco não pretende modificar esse requisito.</text:span> </text:p>
      <text:list xml:id="list145031895631741" text:continue-numbering="true" text:style-name="WWNum1">
        <text:list-item>
          <text:p text:style-name="P22">Item 5.3.10.1.4.1. Sugerimos retirar o item, pois podemos garantir a performance utilizando uma camada maior de discos flash. Retirar o item. </text:p>
        </text:list-item>
      </text:list>
      <text:p text:style-name="P15"><text:soft-page-break/><text:span text:style-name="T1">Resposta: O Banco não pretende modificar esse requisito.</text:span> </text:p>
      <text:list xml:id="list145032641994903" text:continue-numbering="true" text:style-name="WWNum1">
        <text:list-item>
          <text:p text:style-name="P22">Item 5.3.10.1.4.1.1. Sugerimos retirar o item, pois podemos garantir a performance utilizando uma camada maior de discos flash. Retirar o item. </text:p>
        </text:list-item>
      </text:list>
      <text:p text:style-name="P15"><text:span text:style-name="T1">Resposta: O Banco não pretende modificar esse requisito.</text:span> </text:p>
      <text:list xml:id="list145032221700567" text:continue-numbering="true" text:style-name="WWNum1">
        <text:list-item>
          <text:p text:style-name="P22">Item 5.3.10.1.4.1.2. Sugerimos retirar o item, pois podemos garantir a performance utilizando uma camada maior de discos flash. Retirar o item. </text:p>
        </text:list-item>
      </text:list>
      <text:p text:style-name="P15"><text:span text:style-name="T1">Resposta: O Banco não pretende modificar esse requisito.</text:span> </text:p>
      <text:list xml:id="list145031587253528" text:continue-numbering="true" text:style-name="WWNum1">
        <text:list-item>
          <text:p text:style-name="P22">Item 5.3.10.1.4.1.3. Sugerimos retirar o item, pois podemos garantir a performance utilizando uma camada maior de discos flash. Retirar o item. </text:p>
        </text:list-item>
      </text:list>
      <text:p text:style-name="P15"><text:span text:style-name="T1">Resposta: O Banco não pretende modificar esse requisito.</text:span> </text:p>
      <text:list xml:id="list145031724028385" text:continue-numbering="true" text:style-name="WWNum1">
        <text:list-item>
          <text:p text:style-name="P22">Item 5.4. Sugerimos retirar o item, pois podemos garantir a performance utilizando uma camada maior de discos flash. Retirar o item. </text:p>
        </text:list-item>
      </text:list>
      <text:p text:style-name="P15"><text:span text:style-name="T1">Resposta: O Banco não pretende modificar esse requisito.</text:span> </text:p>
      <text:list xml:id="list145032673942694" text:continue-numbering="true" text:style-name="WWNum1">
        <text:list-item>
          <text:p text:style-name="P22">Item 5.4.1.2.1. Entendemos que o porte do <text:s/>BNB e as características do equipamento especificado exigem um desempenho maior. Texto sugerido: “Deverá ser apresentada carta oficial do fabricante comprovando que, considerando-se a abrangência de cada sítio, cada Subsistema de Disco Híbrido deve possuir desempenho de, no mínimo, 350.000 (trezentos e cinquenta mil) IOPS (Input/Output Operations per Second) utilizando blocos de 8 KB (oito kilobytes) em uma carga de trabalho randômica com 70% (setenta por cento) de leitura e 30% (trinta por cento) de escrita;” </text:p>
        </text:list-item>
      </text:list>
      <text:p text:style-name="P15"><text:span text:style-name="T1">Resposta: O Banco não pretende modificar esse requisito.</text:span> </text:p>
      <text:list xml:id="list145031378281396" text:continue-numbering="true" text:style-name="WWNum1">
        <text:list-item>
          <text:p text:style-name="P20">Item 5.4.1.3.1.4. Entendemos que a quantidade de discos flash deve ser aumentada para aumentar a performance e diminuir a ocupação em rack do equipamento. Texto sugerido: “A capacidade líquida da camada 1 deverá corresponder a, no mínimo, 40% </text:p>
        </text:list-item>
      </text:list>
      <text:p text:style-name="P27">(trinta por cento) da capacidade liquida total do subsistema de disco a que pertence.” </text:p>
      <text:p text:style-name="P15"><text:span text:style-name="T1">Resposta: O Banco não pretende modificar esse requisito. </text:span></text:p>
      <text:list xml:id="list145032253012242" text:continue-numbering="true" text:style-name="WWNum1">
        <text:list-item>
          <text:p text:style-name="P22">Item 5.4.1.3.1.5. <text:s/>Entendemos que a quantidade de discos SAS deve ser diminuida para aumentar a performance e diminuir a ocupação em rack do equipamento. Texto sugerido: “A capacidade liquida da camada 2 deverá corresponder ao intervalo de 0 (zero) a, no máximo, 60% (setenta por cento) da capacidade liquida total do subsistema de disco a que pertence.” </text:p>
        </text:list-item>
      </text:list>
      <text:p text:style-name="P15"><text:span text:style-name="T1">Resposta: O Banco não pretende modificar esse requisito.</text:span> </text:p>
      <text:list xml:id="list145031354961278" text:continue-numbering="true" text:style-name="WWNum1">
        <text:list-item>
          <text:p text:style-name="P22"><text:soft-page-break/>Item 5.4.2. Sugerimos retirar o item, pois podemos garantir a performance utilizando uma camada maior de discos flash. Retirar o item. </text:p>
        </text:list-item>
      </text:list>
      <text:p text:style-name="P15"><text:span text:style-name="T1">Resposta: O Banco não pretende modificar esse requisito.</text:span> </text:p>
      <text:list xml:id="list145033116026649" text:continue-numbering="true" text:style-name="WWNum1">
        <text:list-item>
          <text:p text:style-name="P22">Item 2.12.11.2. Entendemos que esse item se refere ao comutador SAN. Texto sugerido: “Cada Comutador SAN deverá possuir interface gráfica de usuário baseada em tecnologia WEB (Web-based GUI).” </text:p>
        </text:list-item>
      </text:list>
      <text:p text:style-name="P15"><text:span text:style-name="T1">Resposta: O Banco irá analisar a pertinência de modificar esse requisito.</text:span> </text:p>
      <text:list xml:id="list145031494568369" text:continue-numbering="true" text:style-name="WWNum1">
        <text:list-item>
          <text:p text:style-name="P22">Item 2.12.11.3. Entendemos que esse item se refere ao comutador SAN e não se aplica o call-home. Retirar o item. </text:p>
        </text:list-item>
      </text:list>
      <text:p text:style-name="P15"><text:span text:style-name="T1">Resposta: O Banco irá analisar a pertinência de modificar esse requisito.</text:span> </text:p>
      <text:list xml:id="list145033186111564" text:continue-numbering="true" text:style-name="WWNum1">
        <text:list-item>
          <text:p text:style-name="P22">Item 3.7. Essa compatibilidade não se aplica. Retirar o item. </text:p>
        </text:list-item>
      </text:list>
      <text:p text:style-name="P15"><text:span text:style-name="T1">Resposta: O Banco irá analisar a pertinência de modificar esse requisito.</text:span> </text:p>
      <text:list xml:id="list145032459520553" text:continue-numbering="true" text:style-name="WWNum1">
        <text:list-item>
          <text:p text:style-name="P22">Item 3.8. Essa compatibilidade não se aplica. Retirar o item. </text:p>
        </text:list-item>
      </text:list>
      <text:p text:style-name="P15"><text:span text:style-name="T1">Resposta: O Banco irá analisar a pertinência de modificar esse requisito.</text:span> </text:p>
      <text:list xml:id="list145032195870392" text:continue-numbering="true" text:style-name="WWNum1">
        <text:list-item>
          <text:p text:style-name="P22">Item 3.15. Essas informações detalhadas não se aplicam a volumes lógicos. Retirar esses itens. </text:p>
        </text:list-item>
      </text:list>
      <text:p text:style-name="P15"><text:span text:style-name="T1"><text:s/>Resposta: O Banco não pretende modificar esse requisito.</text:span> </text:p>
      <text:p text:style-name="P14"><text:s/></text:p>
      <text:p text:style-name="P8"><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148in" loext:contextual-spacing="false" fo:line-height="111%" fo:text-align="justify" style:justify-single-word="false" fo:orphans="2" fo:widows="2" fo:text-indent="-0.2571in"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4917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472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1508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0075in" loext:contextual-spacing="false" fo:line-height="100%" fo:text-align="center"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8" style:family="paragraph" style:parent-style-name="Standard">
      <style:paragraph-properties fo:margin-left="0in" fo:margin-right="0.0138in" fo:margin-top="0in" fo:margin-bottom="0.0189in" loext:contextual-spacing="false" fo:line-height="115%" fo:text-align="end" style:justify-single-word="false" fo:text-indent="0in" style:auto-text-indent="false"/>
    </style:style>
    <style:style style:name="MP9"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10" style:family="paragraph" style:parent-style-name="Standard">
      <style:paragraph-properties fo:margin-left="0in" fo:margin-right="0in" fo:margin-top="0in" fo:margin-bottom="0.0161in" loext:contextual-spacing="false" fo:line-height="115%" fo:text-align="end" style:justify-single-word="false" fo:text-indent="0in" style:auto-text-indent="false"/>
    </style:style>
    <style:style style:name="MT1" style:family="text">
      <style:text-properties fo:font-weight="bold" style:font-weight-asian="bold"/>
    </style:style>
    <style:style style:name="MT2" style:family="text">
      <style:text-properties fo:language="en" fo:country="US" fo:font-style="italic" fo:font-weight="bold" style:font-style-asian="italic" style:font-weight-asian="bold"/>
    </style:style>
    <style:style style:name="MT3" style:family="text">
      <style:text-properties fo:language="en" fo:country="US" fo:font-weight="bold" style:font-weight-asian="bold"/>
    </style:style>
    <style:style style:name="MT4" style:family="text">
      <style:text-properties style:font-name="Arial" style:font-name-asian="Arial1" style:font-name-complex="Arial1"/>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5.748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201in" fo:margin-bottom="0.4925in" fo:margin-left="1.1819in" fo:margin-right="1.178in" style:writing-mode="lr-tb" style:layout-grid-color="#c0c0c0" style:layout-grid-lines="2372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465in" fo:margin-left="0in" fo:margin-right="0in" fo:margin-bottom="0.8071in" style:dynamic-spacing="true"/>
      </style:header-style>
      <style:footer-style>
        <style:header-footer-properties fo:min-height="0.4953in" fo:margin-left="0in" fo:margin-right="0in" fo:margin-top="0.4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0.5201in" fo:margin-bottom="0.4925in" fo:margin-left="1.1819in" fo:margin-right="1.1783in" style:writing-mode="lr-tb" style:layout-grid-color="#c0c0c0" style:layout-grid-lines="236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465in" fo:margin-left="0in" fo:margin-right="0in" fo:margin-bottom="0.8071in" style:dynamic-spacing="true"/>
      </style:header-style>
      <style:footer-style>
        <style:header-footer-properties fo:min-height="0.5217in" fo:margin-left="0in" fo:margin-right="0in" fo:margin-top="0.4819in" style:dynamic-spacing="true"/>
      </style:footer-style>
    </style:page-layout>
  </office:automatic-styles>
  <office:master-styles>
    <style:master-page style:name="Standard" style:page-layout-name="Mpm1">
      <style:header>
        <text:p text:style-name="MP1"><text:span text:style-name="MT1">RESPOSTAS AOS QUESTIONAMENTOS </text:span></text:p>
        <text:p text:style-name="MP2"><text:span text:style-name="MT1">EMPRESA: Huawei </text:span></text:p>
        <text:p text:style-name="MP3"><text:span text:style-name="MT1">ESCLARECIMENTOS</text:span> </text:p>
        <text:p text:style-name="MP4"><draw:g text:anchor-type="paragraph" draw:z-index="11" draw:name="Group 19323" draw:style-name="Mgr1"><draw:custom-shape draw:name="Shape 19916"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header-left>
        <text:p text:style-name="MP1"><text:span text:style-name="MT1">RESPOSTAS AOS QUESTIONAMENTOS </text:span></text:p>
        <text:p text:style-name="MP2"><text:span text:style-name="MT1">EMPRESA: Huawei </text:span></text:p>
        <text:p text:style-name="MP3"><text:span text:style-name="MT1">ESCLARECIMENTOS</text:span> </text:p>
        <text:p text:style-name="MP4"><draw:g text:anchor-type="paragraph" draw:z-index="5" draw:name="Group 19352" draw:style-name="Mgr1"><draw:custom-shape draw:name="Shape 19917"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left>
      <style:footer>
        <text:p text:style-name="MP6"><text:page-number text:select-page="current">11</text:page-number><text:s/></text:p>
        <text:p text:style-name="MP7"><text:s/></text:p>
      </style:footer>
      <style:footer-left>
        <text:p text:style-name="MP6"><text:page-number text:select-page="current">12</text:page-number><text:s/></text:p>
        <text:p text:style-name="MP7"><text:s/></text:p>
      </style:footer-left>
    </style:master-page>
    <style:master-page style:name="First_20_Page" style:display-name="First Page" style:page-layout-name="Mpm2" style:next-style-name="Standard">
      <style:header>
        <text:p text:style-name="MP1"><text:span text:style-name="MT1">RESPOSTAS AOS QUESTIONAMENTOS </text:span></text:p>
        <text:p text:style-name="MP2"><text:span text:style-name="MT1">EMPRESA: Huawei </text:span></text:p>
        <text:p text:style-name="MP3"><text:span text:style-name="MT1">ESCLARECIMENTOS</text:span> </text:p>
        <text:p text:style-name="MP4"><draw:g text:anchor-type="paragraph" draw:z-index="12" draw:name="Group 19294" draw:style-name="Mgr1"><draw:custom-shape draw:name="Shape 19915"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0</text:page-number><text:s/></text:p>
        <text:p text:style-name="MP7"><text:s/></text:p>
      </style:footer>
    </style:master-page>
    <style:master-page style:name="Converted1" style:page-layout-name="Mpm1">
      <style:header>
        <text:p text:style-name="MP1"><text:span text:style-name="MT1">RESPOSTAS AOS QUESTIONAMENTOS </text:span></text:p>
        <text:p text:style-name="MP2"><text:span text:style-name="MT1">EMPRESA: Huawei </text:span></text:p>
        <text:p text:style-name="MP3"><text:span text:style-name="MT1">ESCLARECIMENTOS</text:span> </text:p>
        <text:p text:style-name="MP8"><draw:g text:anchor-type="paragraph" draw:z-index="20" draw:name="Group 19418" draw:style-name="Mgr1"><draw:custom-shape draw:name="Shape 19919"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text:p text:style-name="MP9"><text:span text:style-name="MT2">Network-Attached Storage</text:span><text:span text:style-name="MT3">) não será mais </text:span></text:p>
      </style:header>
      <style:header-left>
        <text:p text:style-name="MP1"><text:span text:style-name="MT1">RESPOSTAS AOS QUESTIONAMENTOS </text:span></text:p>
        <text:p text:style-name="MP2"><text:span text:style-name="MT1">EMPRESA: Huawei </text:span></text:p>
        <text:p text:style-name="MP3"><text:span text:style-name="MT1">ESCLARECIMENTOS</text:span> </text:p>
        <text:p text:style-name="MP10"><draw:g text:anchor-type="paragraph" draw:z-index="16" draw:name="Group 19454" draw:style-name="Mgr1"><draw:custom-shape draw:name="Shape 19920"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text:p text:style-name="MP7"><text:span text:style-name="MT4"><text:s/></text:span>Item </text:p>
      </style:header-left>
      <style:footer>
        <text:p text:style-name="MP6"><text:page-number text:select-page="current">19</text:page-number><text:s/></text:p>
        <text:p text:style-name="MP7"><text:s/></text:p>
      </style:footer>
      <style:footer-left>
        <text:p text:style-name="MP6"><text:page-number text:select-page="current">20</text:page-number><text:s/></text:p>
        <text:p text:style-name="MP7"><text:s/></text:p>
      </style:footer-left>
    </style:master-page>
    <style:master-page style:name="Converted2" style:page-layout-name="Mpm3" style:next-style-name="Converted1">
      <style:header>
        <text:p text:style-name="MP1"><text:span text:style-name="MT1">RESPOSTAS AOS QUESTIONAMENTOS </text:span></text:p>
        <text:p text:style-name="MP2"><text:span text:style-name="MT1">EMPRESA: Huawei </text:span></text:p>
        <text:p text:style-name="MP3"><text:span text:style-name="MT1">ESCLARECIMENTOS</text:span> </text:p>
        <text:p text:style-name="MP8"><draw:g text:anchor-type="paragraph" draw:z-index="21" draw:name="Group 19382" draw:style-name="Mgr1"><draw:custom-shape draw:name="Shape 19918"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text:p text:style-name="MP9"><text:span text:style-name="MT2">Network-Attached Storage</text:span><text:span text:style-name="MT3">) não será mais </text:span></text:p>
      </style:header>
      <style:footer>
        <text:p text:style-name="MP6"><text:page-number text:select-page="current">0</text:page-number><text:s/></text:p>
        <text:p text:style-name="MP7"><text:s/></text:p>
      </style:footer>
    </style:master-page>
    <style:master-page style:name="Converted3" style:page-layout-name="Mpm4">
      <style:header>
        <text:p text:style-name="MP1"><text:span text:style-name="MT1">RESPOSTAS AOS QUESTIONAMENTOS </text:span></text:p>
        <text:p text:style-name="MP2"><text:span text:style-name="MT1">EMPRESA: Huawei </text:span></text:p>
        <text:p text:style-name="MP3"><text:span text:style-name="MT1">ESCLARECIMENTOS</text:span> </text:p>
        <text:p text:style-name="MP4"><draw:g text:anchor-type="paragraph" draw:z-index="27" draw:name="Group 19517" draw:style-name="Mgr1"><draw:custom-shape draw:name="Shape 19922"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header-left>
        <text:p text:style-name="MP1"><text:span text:style-name="MT1">RESPOSTAS AOS QUESTIONAMENTOS </text:span></text:p>
        <text:p text:style-name="MP2"><text:span text:style-name="MT1">EMPRESA: Huawei </text:span></text:p>
        <text:p text:style-name="MP3"><text:span text:style-name="MT1">ESCLARECIMENTOS</text:span> </text:p>
        <text:p text:style-name="MP4"><draw:g text:anchor-type="paragraph" draw:z-index="24" draw:name="Group 19546" draw:style-name="Mgr1"><draw:custom-shape draw:name="Shape 19923"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left>
      <style:footer>
        <text:p text:style-name="MP6"><text:page-number text:select-page="current">25</text:page-number><text:s/></text:p>
        <text:p text:style-name="MP7"><text:s/></text:p>
      </style:footer>
      <style:footer-left>
        <text:p text:style-name="MP6"><text:page-number text:select-page="current">26</text:page-number><text:s/></text:p>
        <text:p text:style-name="MP7"><text:s/></text:p>
      </style:footer-left>
    </style:master-page>
    <style:master-page style:name="Converted4" style:page-layout-name="Mpm3" style:next-style-name="Converted3">
      <style:header>
        <text:p text:style-name="MP1"><text:span text:style-name="MT1">RESPOSTAS AOS QUESTIONAMENTOS </text:span></text:p>
        <text:p text:style-name="MP2"><text:span text:style-name="MT1">EMPRESA: Huawei </text:span></text:p>
        <text:p text:style-name="MP3"><text:span text:style-name="MT1">ESCLARECIMENTOS</text:span> </text:p>
        <text:p text:style-name="MP4"><draw:g text:anchor-type="paragraph" draw:z-index="28" draw:name="Group 19488" draw:style-name="Mgr1"><draw:custom-shape draw:name="Shape 19921" draw:style-name="Mgr2" draw:text-style-name="MP5" svg:width="5.9461in" svg:height="0.0205in" svg:x="1.1618in" svg:y="1.3189in"><text:p/><draw:enhanced-geometry draw:mirror-horizontal="false" draw:mirror-vertical="false" drawooo:sub-view-size="5436997 18288" draw:text-areas="0 0 0 0" svg:viewBox="0 0 5436997 18288" draw:type="ooxml-non-primitive" draw:enhanced-path="M 0 0 L 5436997 0 5436997 18288 0 18288 0 0 N"/></draw:custom-shape></draw:g></text:p>
      </style:header>
      <style:footer>
        <text:p text:style-name="MP6"><text:page-number text:select-page="current">0</text:page-number><text:s/></text:p>
        <text:p text:style-name="MP7"><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ÁUDIO Alves Guabiraba F135178</meta:initial-creator>
    <dc:creator>MARCELO Jorge Silva Oliveira C014212</dc:creator>
    <meta:editing-cycles>2</meta:editing-cycles>
    <meta:creation-date>2019-02-14T18:06:00</meta:creation-date>
    <dc:date>2019-02-14T18:06:00</dc:date>
    <meta:editing-duration>P0D</meta:editing-duration>
    <meta:generator>LibreOffice/6.3.2.2$Linux_X86_64 LibreOffice_project/98b30e735bda24bc04ab42594c85f7fd8be07b9c</meta:generator>
    <meta:document-statistic meta:table-count="0" meta:image-count="0" meta:object-count="0" meta:page-count="26" meta:paragraph-count="404" meta:word-count="8119" meta:character-count="53658" meta:non-whitespace-character-count="4560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